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" svg:font-family="Batang"/>
    <style:font-face style:name="OpenSymbol" svg:font-family="OpenSymbol"/>
    <style:font-face style:name="StarSymbol" svg:font-family="Star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02cm" table:align="margins"/>
    </style:style>
    <style:style style:name="Tableau1.A" style:family="table-column">
      <style:table-column-properties style:column-width="0.295cm" style:rel-column-width="1054*"/>
    </style:style>
    <style:style style:name="Tableau1.B" style:family="table-column">
      <style:table-column-properties style:column-width="0.3cm" style:rel-column-width="1074*"/>
    </style:style>
    <style:style style:name="Tableau1.C" style:family="table-column">
      <style:table-column-properties style:column-width="0.302cm" style:rel-column-width="1081*"/>
    </style:style>
    <style:style style:name="Tableau1.D" style:family="table-column">
      <style:table-column-properties style:column-width="0.303cm" style:rel-column-width="1088*"/>
    </style:style>
    <style:style style:name="Tableau1.L" style:family="table-column">
      <style:table-column-properties style:column-width="0.323cm" style:rel-column-width="1156*"/>
    </style:style>
    <style:style style:name="Tableau1.M" style:family="table-column">
      <style:table-column-properties style:column-width="0.644cm" style:rel-column-width="2305*"/>
    </style:style>
    <style:style style:name="Tableau1.N" style:family="table-column">
      <style:table-column-properties style:column-width="1.797cm" style:rel-column-width="6433*"/>
    </style:style>
    <style:style style:name="Tableau1.O" style:family="table-column">
      <style:table-column-properties style:column-width="0.423cm" style:rel-column-width="1516*"/>
    </style:style>
    <style:style style:name="Tableau1.P" style:family="table-column">
      <style:table-column-properties style:column-width="0.79cm" style:rel-column-width="2828*"/>
    </style:style>
    <style:style style:name="Tableau1.Q" style:family="table-column">
      <style:table-column-properties style:column-width="1.487cm" style:rel-column-width="5324*"/>
    </style:style>
    <style:style style:name="Tableau1.R" style:family="table-column">
      <style:table-column-properties style:column-width="0.349cm" style:rel-column-width="1251*"/>
    </style:style>
    <style:style style:name="Tableau1.S" style:family="table-column">
      <style:table-column-properties style:column-width="1.817cm" style:rel-column-width="6507*"/>
    </style:style>
    <style:style style:name="Tableau1.T" style:family="table-column">
      <style:table-column-properties style:column-width="1.224cm" style:rel-column-width="4386*"/>
    </style:style>
    <style:style style:name="Tableau1.U" style:family="table-column">
      <style:table-column-properties style:column-width="2.434cm" style:rel-column-width="8718*"/>
    </style:style>
    <style:style style:name="Tableau1.V" style:family="table-column">
      <style:table-column-properties style:column-width="2.986cm" style:rel-column-width="10690*"/>
    </style:style>
    <style:style style:name="Tableau1.W" style:family="table-column">
      <style:table-column-properties style:column-width="0.7cm" style:rel-column-width="250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W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N6.1" style:family="table-column">
      <style:table-column-properties style:column-width="13.326cm" style:rel-column-width="47718*"/>
    </style:style>
    <style:style style:name="Tableau1.N6.2" style:family="table-column">
      <style:table-column-properties style:column-width="0.683cm" style:rel-column-width="2443*"/>
    </style:style>
    <style:style style:name="Tableau1.A1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8.63cm" fo:margin-left="-0.155cm" fo:margin-right="-0.173cm" table:align="margins"/>
    </style:style>
    <style:style style:name="Tableau2.A" style:family="table-column">
      <style:table-column-properties style:column-width="9.245cm" style:rel-column-width="32519*"/>
    </style:style>
    <style:style style:name="Tableau2.B" style:family="table-column">
      <style:table-column-properties style:column-width="9.386cm" style:rel-column-width="3301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302cm" table:align="margins"/>
    </style:style>
    <style:style style:name="Tableau3.A" style:family="table-column">
      <style:table-column-properties style:column-width="3.66cm" style:rel-column-width="13106*"/>
    </style:style>
    <style:style style:name="Tableau3.C" style:family="table-column">
      <style:table-column-properties style:column-width="3.66cm" style:rel-column-width="13107*"/>
    </style:style>
    <style:style style:name="Tableau3.E" style:family="table-column">
      <style:table-column-properties style:column-width="3.662cm" style:rel-column-width="1311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302cm" table:align="margins"/>
    </style:style>
    <style:style style:name="Tableau4.A" style:family="table-column">
      <style:table-column-properties style:column-width="3.66cm" style:rel-column-width="13106*"/>
    </style:style>
    <style:style style:name="Tableau4.C" style:family="table-column">
      <style:table-column-properties style:column-width="3.66cm" style:rel-column-width="13107*"/>
    </style:style>
    <style:style style:name="Tableau4.E" style:family="table-column">
      <style:table-column-properties style:column-width="3.662cm" style:rel-column-width="1311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color="#008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text-transform="uppercase" fo:color="#00800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text-transform="uppercase" fo:color="#800080"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text-transform="uppercase" style:text-line-through-style="none" style:font-name="Ari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solid" style:text-line-through-width="bold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solid" style:text-line-through-width="bold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variant="normal" fo:text-transform="none" style:text-line-through-style="none" style:font-name="Arial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style:text-line-through-style="none"/>
    </style:style>
    <style:style style:name="P26" style:family="paragraph" style:parent-style-name="Table_20_Contents">
      <style:text-properties fo:font-size="6pt" style:font-size-asian="6pt" style:font-size-complex="6pt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29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30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text-properties fo:text-transform="uppercase" style:font-name="Arial" fo:font-size="14pt" style:text-underline-style="none" fo:font-weight="bold" style:font-size-asian="14pt" style:font-weight-asian="bold" style:font-size-complex="14pt" style:font-weight-complex="bold"/>
    </style:style>
    <style:style style:name="P32" style:family="paragraph" style:parent-style-name="Table_20_Contents" style:list-style-name="L1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style:font-name="Arial"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text-transform="uppercase" style:font-name="Arial" style:text-underline-style="none" fo:font-weight="bold" style:font-weight-asian="bold" style:font-weight-complex="bold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font-style="italic" style:font-style-asian="italic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ize="9pt" fo:font-style="normal" style:font-size-asian="9pt" style:font-style-asian="normal" style:font-size-complex="9pt" style:font-style-complex="normal"/>
    </style:style>
    <style:style style:name="T21" style:family="text">
      <style:text-properties fo:font-style="italic" style:text-underline-style="none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Batang"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8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column table:style-name="Tableau1.W"/>
        <table:table-row>
          <table:table-cell table:style-name="Tableau1.A1" table:number-columns-spanned="23" office:value-type="string">
            <text:p text:style-name="P1">PLAN de TRAVAIL n° 18 <text:s text:c="72"/>CM1</text:p>
            <text:p text:style-name="P24">du lundi 24 juin au vendredi 5 juillet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3" office:value-type="string">
            <text:p text:style-name="P2">TRAVAIL personn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3" office:value-type="string">
            <text:p text:style-name="P7">Franç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3" office:value-type="string">
            <text:p text:style-name="P8">Écrir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9" office:value-type="string">
            <text:p text:style-name="P9">Poè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4" office:value-type="string">
            <text:p text:style-name="P10">1</text:p>
          </table:table-cell>
        </table:table-row>
        <table:table-row>
          <table:table-cell table:style-name="Tableau1.A4" table:number-columns-spanned="13" office:value-type="string">
            <text:p text:style-name="P8">Lir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9" office:value-type="string">
            <text:p text:style-name="P5">Fichier .... : fiches ..... et 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4" office:value-type="string">
            <text:p text:style-name="Table_20_Contents"/>
          </table:table-cell>
        </table:table-row>
        <table:table-row>
          <table:table-cell table:style-name="Tableau1.A4" table:number-columns-spanned="13" office:value-type="string">
            <text:p text:style-name="Table_20_Contents"><text:span text:style-name="T2">S'entraîner </text:span><text:s/></text:p>
            <text:p text:style-name="P12">Grammaire / Conjugaison / Orthograp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0">
            <table:table table:is-sub-table="true">
              <table:table-column table:style-name="Tableau1.N6.1"/>
              <table:table-column table:style-name="Tableau1.N6.2"/>
              <table:table-row>
                <table:table-cell table:style-name="Tableau1.A4" office:value-type="string">
                  <text:p text:style-name="Table_20_Contents"><text:s/><text:span text:style-name="T1"><text:s/></text:span></text:p>
                </table:table-cell>
                <table:table-cell table:style-name="Tableau1.W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Table_20_Contents"/>
                </table:table-cell>
                <table:table-cell table:style-name="Tableau1.W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Table_20_Contents"/>
                </table:table-cell>
                <table:table-cell table:style-name="Tableau1.W4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3" office:value-type="string">
            <text:p text:style-name="P7">Mathéma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5" office:value-type="string">
            <text:p text:style-name="P25"><text:span text:style-name="T2">Création </text:span><text:span text:style-name="T5">ou </text:span><text:span text:style-name="T4">Problème viv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4" office:value-type="string">
            <text:p text:style-name="Table_20_Contents"/>
          </table:table-cell>
        </table:table-row>
        <table:table-row>
          <table:table-cell table:style-name="Tableau1.A4" table:number-columns-spanned="13" office:value-type="string">
            <text:p text:style-name="Table_20_Contents"><text:span text:style-name="T2">S'entraîner</text:span> </text:p>
            <text:p text:style-name="P13">Mesures / Géométrie / Numération / Opér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0">
            <table:table table:is-sub-table="true">
              <table:table-column table:style-name="Tableau1.N6.1"/>
              <table:table-column table:style-name="Tableau1.N6.2"/>
              <table:table-row>
                <table:table-cell table:style-name="Tableau1.A4" office:value-type="string">
                  <text:p text:style-name="P5"><text:s/></text:p>
                </table:table-cell>
                <table:table-cell table:style-name="Tableau1.W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P5"><text:s/></text:p>
                </table:table-cell>
                <table:table-cell table:style-name="Tableau1.W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Table_20_Contents"/>
                </table:table-cell>
                <table:table-cell table:style-name="Tableau1.W4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3" office:value-type="string">
            <text:p text:style-name="P6">Calcul rapi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9" office:value-type="string">
            <text:p text:style-name="Table_20_Contents">Tables de multiplication en d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Tableau1.W"/>
              <table:table-row>
                <table:table-cell table:style-name="Tableau1.W4" office:value-type="string">
                  <text:p text:style-name="P26"/>
                </table:table-cell>
              </table:table-row>
              <table:table-row>
                <table:table-cell table:style-name="Tableau1.W4" office:value-type="string">
                  <text:p text:style-name="P26"/>
                </table:table-cell>
              </table:table-row>
            </table:table>
          </table:table-cell>
        </table:table-row>
        <table:table-row>
          <table:table-cell table:style-name="Tableau1.A3" table:number-columns-spanned="23" office:value-type="string">
            <text:p text:style-name="P7">Découverte du Mo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3" office:value-type="string">
            <text:p text:style-name="P5"><text:span text:style-name="T8">Se Documenter : </text:span><text:span text:style-name="T9">recherche rapide ou confér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0">
            <table:table table:is-sub-table="true">
              <table:table-column table:style-name="Tableau1.N6.1"/>
              <table:table-column table:style-name="Tableau1.N6.2"/>
              <table:table-row>
                <table:table-cell table:style-name="Tableau1.A4" office:value-type="string">
                  <text:p text:style-name="Table_20_Contents"><text:span text:style-name="T8">H</text:span> ou <text:span text:style-name="T8">G</text:span></text:p>
                </table:table-cell>
                <table:table-cell table:style-name="Tableau1.W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Table_20_Contents"><text:span text:style-name="T8">Sc</text:span> ou <text:span text:style-name="T8">T : </text:span></text:p>
                </table:table-cell>
                <table:table-cell table:style-name="Tableau1.W4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3" office:value-type="string">
            <text:p text:style-name="P7">Arts / Bricolage / Cuis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7" office:value-type="string">
            <text:p text:style-name="Table_20_Contents"><text:span text:style-name="T3">Créer : </text:span><text:span text:style-name="T10">dessiner, inventer, fabriquer, cuisiner, jardi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W4" office:value-type="string">
            <text:p text:style-name="P10"/>
          </table:table-cell>
        </table:table-row>
        <table:table-row>
          <table:table-cell table:style-name="Tableau1.A2" table:number-columns-spanned="23" office:value-type="string">
            <text:p text:style-name="P2">Vie de la 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3" office:value-type="string">
            <text:p text:style-name="P15">Mes responsabilit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4" office:value-type="string">
            <text:p text:style-name="Table_20_Contents"/>
          </table:table-cell>
        </table:table-row>
        <table:table-row>
          <table:table-cell table:style-name="Tableau1.A2" table:number-columns-spanned="23" office:value-type="string">
            <text:p text:style-name="P2">TRAVAIL collect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8" table:number-columns-spanned="13" office:value-type="date" office:date-value="2013-06-25">
            <text:p text:style-name="P18">25/06/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9" office:value-type="string">
            <text:p text:style-name="P23">Révisions “<text:span text:style-name="T22">à la carte</text:span>”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4" office:value-type="string">
            <text:p text:style-name="Table_20_Contents"/>
          </table:table-cell>
        </table:table-row>
        <table:table-row>
          <table:table-cell table:style-name="Tableau1.A18" table:number-columns-spanned="13" office:value-type="date" office:date-value="2013-06-02">
            <text:p text:style-name="P18">02/06/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9" office:value-type="string">
            <text:p text:style-name="P4"><text:span text:style-name="T12">Révisions “</text:span><text:span text:style-name="T14">à la carte</text:span><text:span text:style-name="T12"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4" office:value-type="string">
            <text:p text:style-name="Table_20_Contents"/>
          </table:table-cell>
        </table:table-row>
        <table:table-row>
          <table:table-cell table:style-name="Tableau1.A4" table:number-columns-spanned="13" office:value-type="string">
            <text:p text:style-name="P14">Découverte du Mo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9" office:value-type="string">
            <text:p text:style-name="P5">FTJ Niger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4" office:value-type="string">
            <text:p text:style-name="Table_20_Contents"/>
          </table:table-cell>
        </table:table-row>
        <table:table-row>
          <table:table-cell table:style-name="Tableau1.A2" table:number-columns-spanned="23" office:value-type="string">
            <text:p text:style-name="P2">Bilan <text:span text:style-name="T12">de fin de quinz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4" office:value-type="string">
            <text:p text:style-name="P15">J'ai appris : 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6" office:value-type="string">
            <text:p text:style-name="P15">Je dois m'améliorer en 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W4" table:number-columns-spanned="3" office:value-type="string">
            <text:p text:style-name="P15">J'ai aimé :</text:p>
          </table:table-cell>
          <table:covered-table-cell/>
          <table:covered-table-cell/>
        </table:table-row>
        <table:table-row>
          <table:table-cell table:style-name="Tableau1.W4" table:number-columns-spanned="23" office:value-type="string">
            <text:p text:style-name="P15">J'ai bien rempli mes responsabilité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8" office:value-type="string">
            <text:p text:style-name="P17">J'ai passé une ou plusieurs évaluations : OUI – N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4" table:number-columns-spanned="5" office:value-type="string">
            <text:p text:style-name="P17">J'ai réussi la ceinture ...................... en <text:s text:c="2"/>.................... 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2" office:value-type="string">
            <text:p text:style-name="P18">Non-Respect du </text:p>
            <text:p text:style-name="P18">Code du S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4" office:value-type="string">
            <text:p text:style-name="P18">Travail </text:p>
          </table:table-cell>
          <table:covered-table-cell/>
          <table:covered-table-cell/>
          <table:covered-table-cell/>
          <table:table-cell table:style-name="Tableau1.A4" table:number-columns-spanned="3" office:value-type="string">
            <text:p text:style-name="P18">Écriture et présentation</text:p>
          </table:table-cell>
          <table:covered-table-cell/>
          <table:covered-table-cell/>
          <table:table-cell table:style-name="Tableau1.A4" table:number-columns-spanned="2" office:value-type="string">
            <text:p text:style-name="P18">Lecture ou Conférence </text:p>
          </table:table-cell>
          <table:covered-table-cell/>
          <table:table-cell table:style-name="Tableau1.W4" table:number-columns-spanned="2" office:value-type="string">
            <text:p text:style-name="P18">Relations avec les autres</text:p>
          </table:table-cell>
          <table:covered-table-cell/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table:number-columns-spanned="4" office:value-type="string">
            <text:p text:style-name="P16">EX-TB-B-AB-M</text:p>
          </table:table-cell>
          <table:covered-table-cell/>
          <table:covered-table-cell/>
          <table:covered-table-cell/>
          <table:table-cell table:style-name="Tableau1.A4" table:number-columns-spanned="3" office:value-type="string">
            <text:p text:style-name="P16">TB-B-AB-M-I</text:p>
          </table:table-cell>
          <table:covered-table-cell/>
          <table:covered-table-cell/>
          <table:table-cell table:style-name="Tableau1.A4" table:number-columns-spanned="2" office:value-type="string">
            <text:p text:style-name="P16">EX-TB-B-AB-M</text:p>
          </table:table-cell>
          <table:covered-table-cell/>
          <table:table-cell table:style-name="Tableau1.W4" table:number-columns-spanned="2" office:value-type="string">
            <text:p text:style-name="P16">EX-TB-B-AB-M</text:p>
          </table:table-cell>
          <table:covered-table-cell/>
        </table:table-row>
      </table:table>
      <text:p text:style-name="P3"/>
      <text:p text:style-name="P2">TRAVAIL <text:span text:style-name="T12">à la</text:span> maison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pour <text:span text:style-name="T8">mardi</text:span><text:span text:style-name="T16"> 25/06 </text:span><text:span text:style-name="T15">: </text:span><text:span text:style-name="T23">Grammaire</text:span><text:span text:style-name="T15"> : exercice </text:span></text:p>
          </table:table-cell>
          <table:table-cell table:style-name="Tableau2.B1" office:value-type="string">
            <text:p text:style-name="P19"><text:span text:style-name="T18">pour </text:span><text:span text:style-name="T19">mardi 2/07</text:span><text:span text:style-name="T18"> : </text:span><text:span text:style-name="T17">Opérations</text:span><text:span text:style-name="T18"> : 5124 x 86 = ; <text:s text:c="5"/>792 </text:span><text:span text:style-name="T24">÷</text:span><text:span text:style-name="T18">6 =</text:span></text:p>
          </table:table-cell>
        </table:table-row>
        <table:table-row>
          <table:table-cell table:style-name="Tableau2.A2" office:value-type="string">
            <text:p text:style-name="P19">pour <text:span text:style-name="T16">jeudi 13/06</text:span> : <text:span text:style-name="T17">Conjugaison</text:span><text:span text:style-name="T18"> : <text:s/>tableau</text:span></text:p>
            <text:p text:style-name="P21"><text:span text:style-name="T21">A et B</text:span><text:span text:style-name="T13"> : <text:s/></text:span><text:span text:style-name="T17">Orthographe</text:span><text:span text:style-name="T18"> : J'apprends les mots.</text:span></text:p>
          </table:table-cell>
          <table:table-cell table:style-name="Tableau2.B2" office:value-type="string">
            <text:p text:style-name="P21">pour <text:span text:style-name="T16">jeudi 20/06</text:span> : <text:span text:style-name="T17">Opérations</text:span><text:span text:style-name="T18"> : 5124 – 846 = ; 794 x 376 =</text:span></text:p>
            <text:p text:style-name="P22"><text:span text:style-name="T22">C et D</text:span> : <text:s/><text:span text:style-name="T23">Orthographe</text:span> : J'apprends les mots.</text:p>
          </table:table-cell>
        </table:table-row>
        <table:table-row>
          <table:table-cell table:style-name="Tableau2.A2" office:value-type="string">
            <text:p text:style-name="P21">pour <text:span text:style-name="T8">vendredi</text:span><text:span text:style-name="T16"> 14/06</text:span> :<text:span text:style-name="T20"> </text:span><text:span text:style-name="T17">Opérations</text:span><text:span text:style-name="T18"> : 685 <text:s/>x 43 = ; 2834 – 975 </text:span></text:p>
          </table:table-cell>
          <table:table-cell table:style-name="Tableau2.B2" office:value-type="string">
            <text:p text:style-name="P21"><text:span text:style-name="T18">pour </text:span><text:span text:style-name="T19">vendredi 21/06</text:span><text:span text:style-name="T18"> : </text:span><text:span text:style-name="T17">Anglais </text:span><text:span text:style-name="T18"><text:s/>: <text:s/>J'apprends les mots.</text:span></text:p>
          </table:table-cell>
        </table:table-row>
      </table:table>
      <text:p text:style-name="Standard"><text:soft-page-break/><text:span text:style-name="T6">CM1</text:span><text:span text:style-name="T7"> pour le mardi 25/06 <text:tab/><text:tab/></text:span><text:span text:style-name="T11">grammaire</text:span></text:p>
      <text:p text:style-name="P27"><text:span text:style-name="T15">1. </text:span>Souligne les groupes de ces phrases avec les couleurs :</text:p>
      <text:p text:style-name="P28"/>
      <text:p text:style-name="P30">Pendant plusieurs semaines, les enfants attentifs ont appris les principales règles de sécurité pour circuler à vélo.</text:p>
      <text:p text:style-name="P30"/>
      <text:p text:style-name="P30">Ils ont inventé, avec leur maître, une jolie danse du vélo.</text:p>
      <text:p text:style-name="P30"/>
      <text:p text:style-name="P27"><text:span text:style-name="T15">2. </text:span>Complète ce tableau avec des mots des phrases :</text:p>
      <text:p text:style-name="P29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E"/>
        <table:table-row>
          <table:table-cell table:style-name="Tableau3.A1" office:value-type="string">
            <text:p text:style-name="P11">Noms communs</text:p>
          </table:table-cell>
          <table:table-cell table:style-name="Tableau3.A1" office:value-type="string">
            <text:p text:style-name="P11">Articles définis contractés </text:p>
          </table:table-cell>
          <table:table-cell table:style-name="Tableau3.A1" office:value-type="string">
            <text:p text:style-name="P11">Articles définis</text:p>
          </table:table-cell>
          <table:table-cell table:style-name="Tableau3.A1" office:value-type="string">
            <text:p text:style-name="P11">Autres déterminants</text:p>
          </table:table-cell>
          <table:table-cell table:style-name="Tableau3.E1" office:value-type="string">
            <text:p text:style-name="P11">Adjectifs qualificatifs</text:p>
          </table:table-cell>
        </table:table-row>
        <table:table-row>
          <table:table-cell table:style-name="Tableau3.A2" office:value-type="string">
            <text:p text:style-name="P5"/>
            <text:p text:style-name="P5"/>
          </table:table-cell>
          <table:table-cell table:style-name="Tableau3.A2" office:value-type="string">
            <text:list xml:id="list3251427518984764375" text:style-name="L1">
              <text:list-header>
                <text:p text:style-name="P32"/>
                <text:p text:style-name="P32"/>
              </text:list-header>
            </text:list>
          </table:table-cell>
          <table:table-cell table:style-name="Tableau3.A2" office:value-type="string">
            <text:p text:style-name="P5"/>
            <text:list xml:id="list38396933" text:continue-numbering="true" text:style-name="L1">
              <text:list-header>
                <text:p text:style-name="P32"/>
              </text:list-header>
            </text:list>
            <text:p text:style-name="P5"/>
          </table:table-cell>
          <table:table-cell table:style-name="Tableau3.A2" office:value-type="string">
            <text:list xml:id="list38377971" text:continue-numbering="true" text:style-name="L1">
              <text:list-item>
                <text:p text:style-name="P32"/>
              </text:list-item>
            </text:list>
          </table:table-cell>
          <table:table-cell table:style-name="Tableau3.E2" office:value-type="string">
            <text:list xml:id="list38375790" text:continue-numbering="true" text:style-name="L1"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2"/>
              </text:list-item>
            </text:list>
            <text:p text:style-name="P5"/>
          </table:table-cell>
        </table:table-row>
      </table:table>
      <text:p text:style-name="P29"/>
      <text:p text:style-name="P31">---------------------------------------------------------------------------------------------------------------</text:p>
      <text:p text:style-name="Standard"><text:span text:style-name="T6">CM1</text:span><text:span text:style-name="T7"> pour le mardi 25/06 <text:tab/><text:tab/></text:span><text:span text:style-name="T11">grammaire</text:span></text:p>
      <text:p text:style-name="P27"><text:span text:style-name="T15">1. </text:span>Souligne les groupes de ces phrases avec les couleurs :</text:p>
      <text:p text:style-name="P28"/>
      <text:p text:style-name="P30">Pendant plusieurs semaines, les enfants attentifs ont appris les principales règles de sécurité pour circuler à vélo.</text:p>
      <text:p text:style-name="P30"/>
      <text:p text:style-name="P30">Ils ont inventé, avec leur maître, une jolie danse du vélo.</text:p>
      <text:p text:style-name="P30"/>
      <text:p text:style-name="P27"><text:span text:style-name="T15">2. </text:span>Complète ce tableau avec des mots des phrases :</text:p>
      <text:p text:style-name="P29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column table:style-name="Tableau4.E"/>
        <table:table-row>
          <table:table-cell table:style-name="Tableau4.A1" office:value-type="string">
            <text:p text:style-name="P11">Noms communs</text:p>
          </table:table-cell>
          <table:table-cell table:style-name="Tableau4.A1" office:value-type="string">
            <text:p text:style-name="P11">Articles définis contractés </text:p>
          </table:table-cell>
          <table:table-cell table:style-name="Tableau4.A1" office:value-type="string">
            <text:p text:style-name="P11">Articles définis</text:p>
          </table:table-cell>
          <table:table-cell table:style-name="Tableau4.A1" office:value-type="string">
            <text:p text:style-name="P11">Autres déterminants</text:p>
          </table:table-cell>
          <table:table-cell table:style-name="Tableau4.E1" office:value-type="string">
            <text:p text:style-name="P11">Adjectifs qualificatifs</text:p>
          </table:table-cell>
        </table:table-row>
        <table:table-row>
          <table:table-cell table:style-name="Tableau4.A2" office:value-type="string">
            <text:p text:style-name="P5"/>
            <text:p text:style-name="P5"/>
          </table:table-cell>
          <table:table-cell table:style-name="Tableau4.A2" office:value-type="string">
            <text:list xml:id="list38395112" text:continue-numbering="true" text:style-name="L1">
              <text:list-header>
                <text:p text:style-name="P32"/>
                <text:p text:style-name="P32"/>
              </text:list-header>
            </text:list>
          </table:table-cell>
          <table:table-cell table:style-name="Tableau4.A2" office:value-type="string">
            <text:p text:style-name="P5"/>
            <text:list xml:id="list38382522" text:continue-numbering="true" text:style-name="L1">
              <text:list-header>
                <text:p text:style-name="P32"/>
              </text:list-header>
            </text:list>
            <text:p text:style-name="P5"/>
          </table:table-cell>
          <table:table-cell table:style-name="Tableau4.A2" office:value-type="string">
            <text:list xml:id="list38377137" text:continue-numbering="true" text:style-name="L1">
              <text:list-item>
                <text:p text:style-name="P32"/>
              </text:list-item>
            </text:list>
          </table:table-cell>
          <table:table-cell table:style-name="Tableau4.E2" office:value-type="string">
            <text:list xml:id="list38391285" text:continue-numbering="true" text:style-name="L1"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2"/>
              </text:list-item>
            </text:list>
            <text:p text:style-name="P5"/>
          </table:table-cell>
        </table:table-row>
      </table:table>
      <text:p text:style-name="P29"/>
      <text:p text:style-name="P31">---------------------------------------------------------------------------------------------------------------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" svg:font-family="Batang"/>
    <style:font-face style:name="OpenSymbol" svg:font-family="OpenSymbol"/>
    <style:font-face style:name="StarSymbol" svg:font-family="Star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14pt" style:font-name-asian="StarSymbol" style:font-size-asian="14pt" style:font-name-complex="StarSymbol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124cm" fo:margin-left="1.369cm" fo:margin-right="1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12-10T17:10:08</meta:creation-date>
    <dc:date>2013-06-21T18:24:41.38</dc:date>
    <meta:print-date>2013-06-21T18:23:25.42</meta:print-date>
    <dc:language>en-US</dc:language>
    <meta:editing-cycles>114</meta:editing-cycles>
    <meta:editing-duration>PT19H58M15S</meta:editing-duration>
    <meta:document-statistic meta:table-count="4" meta:image-count="0" meta:object-count="0" meta:page-count="2" meta:paragraph-count="83" meta:word-count="390" meta:character-count="2591"/>
    <meta:user-defined meta:name="Info 1"/>
    <meta:user-defined meta:name="Info 2"/>
    <meta:user-defined meta:name="Info 3"/>
    <meta:user-defined meta:name="Info 4"/>
  </office:meta>
</office:document-meta>
</file>