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/>
    <style:font-face style:name="MS Mincho" svg:font-family="'MS Mincho'" style:font-pitch="variable"/>
    <style:font-face style:name="PlumNAL" svg:font-family="PlumN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0.277cm" style:rel-column-width="1067*"/>
    </style:style>
    <style:style style:name="Tableau1.B" style:family="table-column">
      <style:table-column-properties style:column-width="0.279cm" style:rel-column-width="1074*"/>
    </style:style>
    <style:style style:name="Tableau1.C" style:family="table-column">
      <style:table-column-properties style:column-width="0.28cm" style:rel-column-width="1081*"/>
    </style:style>
    <style:style style:name="Tableau1.D" style:family="table-column">
      <style:table-column-properties style:column-width="0.282cm" style:rel-column-width="1088*"/>
    </style:style>
    <style:style style:name="Tableau1.L" style:family="table-column">
      <style:table-column-properties style:column-width="0.3cm" style:rel-column-width="1156*"/>
    </style:style>
    <style:style style:name="Tableau1.M" style:family="table-column">
      <style:table-column-properties style:column-width="0.66cm" style:rel-column-width="2543*"/>
    </style:style>
    <style:style style:name="Tableau1.N" style:family="table-column">
      <style:table-column-properties style:column-width="1.607cm" style:rel-column-width="6195*"/>
    </style:style>
    <style:style style:name="Tableau1.O" style:family="table-column">
      <style:table-column-properties style:column-width="1.127cm" style:rel-column-width="4345*"/>
    </style:style>
    <style:style style:name="Tableau1.P" style:family="table-column">
      <style:table-column-properties style:column-width="1.492cm" style:rel-column-width="5753*"/>
    </style:style>
    <style:style style:name="Tableau1.Q" style:family="table-column">
      <style:table-column-properties style:column-width="0.213cm" style:rel-column-width="822*"/>
    </style:style>
    <style:style style:name="Tableau1.R" style:family="table-column">
      <style:table-column-properties style:column-width="1.69cm" style:rel-column-width="6514*"/>
    </style:style>
    <style:style style:name="Tableau1.S" style:family="table-column">
      <style:table-column-properties style:column-width="1.138cm" style:rel-column-width="4386*"/>
    </style:style>
    <style:style style:name="Tableau1.T" style:family="table-column">
      <style:table-column-properties style:column-width="2.261cm" style:rel-column-width="8718*"/>
    </style:style>
    <style:style style:name="Tableau1.U" style:family="table-column">
      <style:table-column-properties style:column-width="2.759cm" style:rel-column-width="10635*"/>
    </style:style>
    <style:style style:name="Tableau1.V" style:family="table-column">
      <style:table-column-properties style:column-width="0.66cm" style:rel-column-width="2542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background-color="#ffcc99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cccc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4" style:family="table-cell">
      <style:table-cell-properties fo:padding="0.097cm" fo:border-left="0.002cm solid #000000" fo:border-right="none" fo:border-top="none" fo:border-bottom="0.002cm solid #000000"/>
    </style:style>
    <style:style style:name="Tableau1.V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N6.1" style:family="table-column">
      <style:table-column-properties style:column-width="12.298cm" style:rel-column-width="47413*"/>
    </style:style>
    <style:style style:name="Tableau1.N6.2" style:family="table-column">
      <style:table-column-properties style:column-width="0.647cm" style:rel-column-width="2497*"/>
    </style:style>
    <style:style style:name="Tableau2" style:family="table">
      <style:table-properties style:width="18.891cm" fo:margin-left="-0.942cm" fo:margin-right="-0.951cm" table:align="margins"/>
    </style:style>
    <style:style style:name="Tableau2.A" style:family="table-column">
      <style:table-column-properties style:column-width="9.474cm" style:rel-column-width="32865*"/>
    </style:style>
    <style:style style:name="Tableau2.B" style:family="table-column">
      <style:table-column-properties style:column-width="9.417cm" style:rel-column-width="3267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6.999cm" table:align="margins"/>
    </style:style>
    <style:style style:name="Tableau3.A" style:family="table-column">
      <style:table-column-properties style:column-width="4.367cm" style:rel-column-width="16839*"/>
    </style:style>
    <style:style style:name="Tableau3.B" style:family="table-column">
      <style:table-column-properties style:column-width="12.631cm" style:rel-column-width="48696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4.367cm" style:rel-column-width="16839*"/>
    </style:style>
    <style:style style:name="Tableau4.B" style:family="table-column">
      <style:table-column-properties style:column-width="12.631cm" style:rel-column-width="4869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color="#0000ff" style:font-name="Arial" fo:font-size="14pt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PlumNAL"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text-transform="uppercase" fo:color="#0000ff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text-transform="uppercase" fo:color="#008000" style:font-name="Arial" fo:font-size="6pt" fo:font-weight="bold" style:font-size-asian="6pt" style:font-weight-asian="bold" style:font-size-complex="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text-transform="uppercase" fo:color="#800080" style:font-name="Arial" fo:font-size="6pt" fo:font-weight="bold" style:font-size-asian="6pt" style:font-weight-asian="bold" style:font-size-complex="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text-transform="uppercase" style:font-name="Arial"/>
    </style:style>
    <style:style style:name="P7" style:family="paragraph" style:parent-style-name="Table_20_Contents">
      <style:text-properties style:font-name="Arial"/>
    </style:style>
    <style:style style:name="P8" style:family="paragraph" style:parent-style-name="Table_20_Contents">
      <style:text-properties style:font-name="Arial"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text-properties style:text-line-through-style="solid" style:text-line-through-width="bold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text-line-through-style="none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font-name="Arial" fo:font-size="10pt" fo:font-weight="normal" style:font-size-asian="10pt" style:font-weight-asian="normal" style:font-size-complex="10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solid" style:text-line-through-width="bold" style:font-name="Arial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text-properties style:font-name="PlumNAL" fo:font-size="14pt" style:font-size-asian="14pt" style:font-size-complex="14pt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5" style:family="paragraph" style:parent-style-name="Standard">
      <style:paragraph-properties fo:line-height="100%"/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26" style:family="paragraph" style:parent-style-name="Standard">
      <style:paragraph-properties fo:line-height="150%"/>
      <style:text-properties style:font-name="Arial"/>
    </style:style>
    <style:style style:name="P27" style:family="paragraph" style:parent-style-name="Standard">
      <style:paragraph-properties fo:line-height="100%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8" style:family="paragraph" style:parent-style-name="Standard">
      <style:paragraph-properties fo:line-height="150%"/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P29" style:family="paragraph" style:parent-style-name="Standard">
      <style:paragraph-properties fo:line-height="150%"/>
      <style:text-properties style:font-name="Arial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30" style:family="paragraph" style:parent-style-name="Standard">
      <style:paragraph-properties fo:text-align="center" style:justify-single-word="false" style:snap-to-layout-grid="false"/>
      <style:text-properties fo:color="#000000" style:font-name="Arial" fo:font-size="14pt" style:font-size-asian="14pt" style:font-name-complex="Arial"/>
    </style:style>
    <style:style style:name="P31" style:family="paragraph" style:parent-style-name="Standard">
      <style:paragraph-properties fo:text-align="center" style:justify-single-word="false"/>
      <style:text-properties fo:text-transform="uppercase" fo:color="#000000" style:font-name="Arial" style:font-name-complex="Arial"/>
    </style:style>
    <style:style style:name="P32" style:family="paragraph" style:parent-style-name="Standard">
      <style:text-properties style:font-name="Arial" fo:font-weight="bold" style:font-weight-asian="bold" style:font-weight-complex="bold"/>
    </style:style>
    <style:style style:name="P33" style:family="paragraph" style:parent-style-name="Heading_20_1">
      <style:paragraph-properties style:snap-to-layout-grid="false">
        <style:tab-stops/>
      </style:paragraph-properties>
      <style:text-properties fo:color="#000000"/>
    </style:style>
    <style:style style:name="P34" style:family="paragraph" style:parent-style-name="Table_20_Contents" style:list-style-name="L1">
      <style:paragraph-properties fo:text-align="start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 style:parent-style-name="Table_20_Contents" style:list-style-name="L1">
      <style:paragraph-properties fo:text-align="start" style:justify-single-word="false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</style:style>
    <style:style style:name="T1" style:family="text">
      <style:text-properties style:text-line-through-style="none"/>
    </style:style>
    <style:style style:name="T2" style:family="text">
      <style:text-properties style:text-line-through-style="non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3" style:family="text">
      <style:text-properties style:text-line-through-style="none" style:text-underline-style="none"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line-through-style="solid" style:text-line-through-width="bold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style:font-name="Arial" fo:font-weight="bold" style:font-weight-asian="bold" style:font-weight-complex="bold"/>
    </style:style>
    <style:style style:name="T8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text-transform="uppercase"/>
    </style:style>
    <style:style style:name="T12" style:family="text">
      <style:text-properties fo:font-variant="normal" fo:text-transform="none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normal" style:font-weight-asian="normal" style:font-weight-complex="normal"/>
    </style:style>
    <style:style style:name="T1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17" style:family="text">
      <style:text-properties fo:font-size="9pt" fo:font-style="normal" style:font-size-asian="9pt" style:font-style-asian="normal" style:font-size-complex="9pt" style:font-style-complex="normal"/>
    </style:style>
    <style:style style:name="T18" style:family="text">
      <style:text-properties fo:font-size="9pt" style:font-size-asian="9pt" style:font-size-complex="9pt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style:text-underline-style="none" fo:font-weight="bold" style:font-size-asian="9pt" style:font-weight-asian="bold" style:font-size-complex="9pt" style:font-weight-complex="bold"/>
    </style:style>
    <style:style style:name="T21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2" style:family="text">
      <style:text-properties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●">
        <style:list-level-properties text:space-before="0.09cm" text:min-label-width="0.139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8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column table:style-name="Tableau1.R"/>
        <table:table-column table:style-name="Tableau1.S"/>
        <table:table-column table:style-name="Tableau1.T"/>
        <table:table-column table:style-name="Tableau1.U"/>
        <table:table-column table:style-name="Tableau1.V"/>
        <table:table-row>
          <table:table-cell table:style-name="Tableau1.A1" table:number-columns-spanned="22" office:value-type="string">
            <text:p text:style-name="P1">PLAN de TRAVAIL n° 17 <text:s text:c="73"/>CE2</text:p>
            <text:p text:style-name="P2">du lundi 18 Juin au jeudi 5 Juillet 20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22" office:value-type="string">
            <text:p text:style-name="P3">TRAVAIL personn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2" office:value-type="string">
            <text:p text:style-name="P9">Français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10"><text:span text:style-name="T2">Un</text:span><text:span text:style-name="T4"> </text:span>Texte <text:span text:style-name="T6">chaque jou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P11"><draw:custom-shape text:anchor-type="paragraph" draw:z-index="0" draw:style-name="gr1" draw:text-style-name="P36" svg:width="0.556cm" svg:height="0.451cm" svg:x="11.636cm" svg:y="0.0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Un récit invent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P10">Lectu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Table_20_Contents">Fichier .... : fiches ..... et 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Table_20_Contents"><text:span text:style-name="T7">Entraînement</text:span> </text:p>
            <text:list xml:id="list7583507014449825216" text:style-name="L1">
              <text:list-item>
                <text:p text:style-name="P34">Grammaire</text:p>
              </text:list-item>
              <text:list-item>
                <text:p text:style-name="P34">Conjugaison</text:p>
              </text:list-item>
              <text:list-item>
                <text:p text:style-name="P34">Orthographe</text:p>
              </text:list-item>
              <text:list-item>
                <text:p text:style-name="P34"><draw:custom-shape text:anchor-type="paragraph" draw:z-index="4" draw:style-name="gr1" draw:text-style-name="P36" svg:width="0.556cm" svg:height="0.451cm" svg:x="15.635cm" svg:y="2.746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Ecritur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able:table table:is-sub-table="true">
              <table:table-column table:style-name="Tableau1.N6.1"/>
              <table:table-column table:style-name="Tableau1.N6.2"/>
              <table:table-row>
                <table:table-cell table:style-name="Tableau1.A4" office:value-type="string">
                  <text:p text:style-name="Table_20_Contents"><draw:custom-shape text:anchor-type="paragraph" draw:z-index="1" draw:style-name="gr1" draw:text-style-name="P36" svg:width="0.556cm" svg:height="0.451cm" svg:x="11.636cm" svg:y="0.0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/>
                </table:table-cell>
                <table:table-cell table:style-name="Tableau1.V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/>
                </table:table-cell>
                <table:table-cell table:style-name="Tableau1.V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P12">J'écris les lignes de ma plus belle écriture.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2" office:value-type="string">
            <text:p text:style-name="P9">Mathématiqu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8">Créati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Table_20_Contents"><text:span text:style-name="T7">Entraînement</text:span> </text:p>
            <text:list xml:id="list30468143" text:continue-list="list7583507014449825216" text:style-name="L1">
              <text:list-item text:start-value="1">
                <text:p text:style-name="P35">Mesures / Géométrie</text:p>
              </text:list-item>
              <text:list-item>
                <text:p text:style-name="P35">Numération</text:p>
              </text:list-item>
              <text:list-item>
                <text:p text:style-name="P35">Opérations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able:table table:is-sub-table="true">
              <table:table-column table:style-name="Tableau1.N6.1"/>
              <table:table-column table:style-name="Tableau1.N6.2"/>
              <table:table-row>
                <table:table-cell table:style-name="Tableau1.A4" office:value-type="string">
                  <text:p text:style-name="Table_20_Contents"><draw:custom-shape text:anchor-type="paragraph" draw:z-index="2" draw:style-name="gr1" draw:text-style-name="P36" svg:width="0.556cm" svg:height="0.451cm" svg:x="11.689cm" svg:y="0.034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Mesures : fiche n° ...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>Numération : fiche n° ...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><draw:custom-shape text:anchor-type="paragraph" draw:z-index="5" draw:style-name="gr1" draw:text-style-name="P36" svg:width="0.556cm" svg:height="0.451cm" svg:x="11.462cm" svg:y="0.18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Opérations : fiche n° ...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8"><draw:custom-shape text:anchor-type="paragraph" draw:z-index="3" draw:style-name="gr1" draw:text-style-name="P36" svg:width="0.556cm" svg:height="0.451cm" svg:x="15.582cm" svg:y="-2.93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draw:custom-shape text:anchor-type="paragraph" draw:z-index="6" draw:style-name="gr1" draw:text-style-name="P36" svg:width="0.556cm" svg:height="0.451cm" svg:x="15.549cm" svg:y="-0.018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Calcul rap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Table_20_Contents">Tables de multiplication en duo (de 0 à 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3" table:number-columns-spanned="22" office:value-type="string">
            <text:p text:style-name="P9">Découverte du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P7"><text:span text:style-name="T9">Se Documenter : </text:span><text:span text:style-name="T10">recherche rapi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9">
            <table:table table:is-sub-table="true">
              <table:table-column table:style-name="Tableau1.N6.1"/>
              <table:table-column table:style-name="Tableau1.N6.2"/>
              <table:table-row>
                <table:table-cell table:style-name="Tableau1.A4" office:value-type="string">
                  <text:p text:style-name="Table_20_Contents"><text:span text:style-name="T9">H</text:span> ou <text:span text:style-name="T9">G</text:span>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  <table:table-row>
                <table:table-cell table:style-name="Tableau1.A4" office:value-type="string">
                  <text:p text:style-name="Table_20_Contents"><text:span text:style-name="T9">Sc</text:span> ou <text:span text:style-name="T9">T :</text:span></text:p>
                </table:table-cell>
                <table:table-cell table:style-name="Tableau1.V4" office:value-type="string">
                  <text:p text:style-name="Table_20_Contents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2" office:value-type="string">
            <text:p text:style-name="P9">Arts / Bricolage / Cuis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6" office:value-type="string">
            <text:p text:style-name="Table_20_Contents"><text:span text:style-name="T7">Créer : </text:span><text:span text:style-name="T8">dessiner, inventer, fabriquer, cuisiner, jardin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2" table:number-columns-spanned="22" office:value-type="string">
            <text:p text:style-name="P3">TRAVAIL collecti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3" office:value-type="string">
            <text:p text:style-name="Table_20_Contents">Vendredi 22 /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Table_20_Contents"><text:span text:style-name="T11">Français</text:span> : révis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P14">Vendredi 29 / 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P14"><text:span text:style-name="T11">mathématiques</text:span> : révision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4" table:number-columns-spanned="13" office:value-type="string">
            <text:p text:style-name="P13">Découverte du Mo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8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office:value-type="string">
            <text:p text:style-name="Table_20_Contents"/>
          </table:table-cell>
        </table:table-row>
        <table:table-row>
          <table:table-cell table:style-name="Tableau1.A2" table:number-columns-spanned="22" office:value-type="string">
            <text:p text:style-name="P3">Bilan <text:span text:style-name="T12">de fin de quinza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4" office:value-type="string">
            <text:p text:style-name="P15">J'ai appris : </text:p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5" office:value-type="string">
            <text:p text:style-name="P15">Je dois m'améliorer en :</text:p>
            <text:p text:style-name="P15"/>
          </table:table-cell>
          <table:covered-table-cell/>
          <table:covered-table-cell/>
          <table:covered-table-cell/>
          <table:covered-table-cell/>
          <table:table-cell table:style-name="Tableau1.V4" table:number-columns-spanned="3" office:value-type="string">
            <text:p text:style-name="P15">J'ai aimé :</text:p>
          </table:table-cell>
          <table:covered-table-cell/>
          <table:covered-table-cell/>
        </table:table-row>
        <table:table-row>
          <table:table-cell table:style-name="Tableau1.A4" table:number-columns-spanned="17" office:value-type="string">
            <text:p text:style-name="P17">J'ai passé une ou plusieurs évaluations : OUI – N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V4" table:number-columns-spanned="5" office:value-type="string">
            <text:p text:style-name="P17">J'ai réussi la ceinture ...................... en <text:s text:c="2"/>.................... .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12" office:value-type="string">
            <text:p text:style-name="P18">Respect du </text:p>
            <text:p text:style-name="P18">Code du Son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.A4" table:number-columns-spanned="3" office:value-type="string">
            <text:p text:style-name="P18">Travail </text:p>
          </table:table-cell>
          <table:covered-table-cell/>
          <table:covered-table-cell/>
          <table:table-cell table:style-name="Tableau1.A4" table:number-columns-spanned="3" office:value-type="string">
            <text:p text:style-name="P18">Écriture et présentation</text:p>
          </table:table-cell>
          <table:covered-table-cell/>
          <table:covered-table-cell/>
          <table:table-cell table:style-name="Tableau1.A4" table:number-columns-spanned="2" office:value-type="string">
            <text:p text:style-name="P18">Lecture ou Conférence </text:p>
          </table:table-cell>
          <table:covered-table-cell/>
          <table:table-cell table:style-name="Tableau1.V4" table:number-columns-spanned="2" office:value-type="string">
            <text:p text:style-name="P18">Relations avec les autres</text:p>
          </table:table-cell>
          <table:covered-table-cell/>
        </table:table-row>
        <table:table-row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office:value-type="string">
            <text:p text:style-name="Table_20_Contents"/>
          </table:table-cell>
          <table:table-cell table:style-name="Tableau1.A4" table:number-columns-spanned="3" office:value-type="string">
            <text:p text:style-name="P16">TB-B-AB-M-I</text:p>
          </table:table-cell>
          <table:covered-table-cell/>
          <table:covered-table-cell/>
          <table:table-cell table:style-name="Tableau1.A4" table:number-columns-spanned="3" office:value-type="string">
            <text:p text:style-name="P16">TB-B-AB-M-I</text:p>
          </table:table-cell>
          <table:covered-table-cell/>
          <table:covered-table-cell/>
          <table:table-cell table:style-name="Tableau1.A4" table:number-columns-spanned="2" office:value-type="string">
            <text:p text:style-name="P16">TB-B-AB-M-I</text:p>
          </table:table-cell>
          <table:covered-table-cell/>
          <table:table-cell table:style-name="Tableau1.V4" table:number-columns-spanned="2" office:value-type="string">
            <text:p text:style-name="P16">TB-B-AB-M-I</text:p>
          </table:table-cell>
          <table:covered-table-cell/>
        </table:table-row>
      </table:table>
      <text:p text:style-name="P4"/>
      <text:p text:style-name="P3">TRAVAIL <text:span text:style-name="T12">à la</text:span> maison</text:p>
      <text:p text:style-name="P5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9">pour <text:span text:style-name="T9">mardi</text:span><text:span text:style-name="T14"> 19/06</text:span> : <text:span text:style-name="T16">Conjugaison</text:span><text:span text:style-name="T17"> : tableau</text:span></text:p>
          </table:table-cell>
          <table:table-cell table:style-name="Tableau2.B1" office:value-type="string">
            <text:p text:style-name="P19"><text:span text:style-name="T18">pour </text:span><text:span text:style-name="T19">mardi</text:span><text:span text:style-name="T20"> 26/06</text:span><text:span text:style-name="T18"> : </text:span><text:span text:style-name="T21">Mesures</text:span><text:span text:style-name="T18"> : exercice</text:span></text:p>
          </table:table-cell>
        </table:table-row>
        <table:table-row>
          <table:table-cell table:style-name="Tableau2.A2" office:value-type="string">
            <text:p text:style-name="P20">pour <text:span text:style-name="T14">jeudi 21/06</text:span> : </text:p>
            <text:p text:style-name="P20"><text:span text:style-name="T5">groupes A et B</text:span> : <text:s/><text:span text:style-name="T22">Orthographe</text:span><text:span text:style-name="T13"> : J'apprends les mots du carnet</text:span></text:p>
          </table:table-cell>
          <table:table-cell table:style-name="Tableau2.B2" office:value-type="string">
            <text:p text:style-name="P21"><text:span text:style-name="T1">pour </text:span><text:span text:style-name="T3">jeudi 28/05</text:span><text:span text:style-name="T1"> : </text:span></text:p>
            <text:p text:style-name="P19"><text:span text:style-name="T5">groupes C et D</text:span> : <text:s/><text:span text:style-name="T22">Orthographe</text:span><text:span text:style-name="T13"> : J'apprends les mots du carnet</text:span></text:p>
          </table:table-cell>
        </table:table-row>
        <table:table-row>
          <table:table-cell table:style-name="Tableau2.A2" office:value-type="string">
            <text:p text:style-name="P21">pour <text:span text:style-name="T9">vendredi</text:span><text:span text:style-name="T14"> 11/05</text:span> : <text:span text:style-name="T22">Opérations</text:span><text:span text:style-name="T17"> : <text:s/>Les tables de 0 à 5</text:span></text:p>
          </table:table-cell>
          <table:table-cell table:style-name="Tableau2.B2" office:value-type="string">
            <text:p text:style-name="P21">pour <text:span text:style-name="T9">vendredi</text:span><text:span text:style-name="T14"> 4/05</text:span> : <text:span text:style-name="T22">Conjugaison</text:span><text:span text:style-name="T18"> : tableau</text:span></text:p>
          </table:table-cell>
        </table:table-row>
      </table:table>
      <text:p text:style-name="Standard"/>
      <text:p text:style-name="Standard"/>
      <text:p text:style-name="P23"><text:span text:style-name="T9">CE2</text:span> – Devoir pour le mardi 19/06<text:tab/><text:tab/><text:span text:style-name="T23">CONJUGAISON</text:span></text:p>
      <text:p text:style-name="P24"><text:soft-page-break/>J'écris dans le tableau :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h text:style-name="P33" text:outline-level="1">Verbes</text:h>
            </table:table-cell>
            <table:table-cell table:style-name="Tableau3.B1" office:value-type="string">
              <text:p text:style-name="P30">Présent </text:p>
            </table:table-cell>
          </table:table-row>
        </table:table-header-rows>
        <table:table-row>
          <table:table-cell table:style-name="Tableau3.A2" office:value-type="string">
            <text:p text:style-name="P31">prendre <text:span text:style-name="T12">un chapeau</text:span></text:p>
          </table:table-cell>
          <table:table-cell table:style-name="Tableau3.B2" office:value-type="string">
            <text:p text:style-name="P22">Je</text:p>
          </table:table-cell>
        </table:table-row>
        <table:table-row>
          <table:table-cell table:style-name="Tableau3.A2" office:value-type="string">
            <text:p text:style-name="P31">Manger <text:span text:style-name="T12">une pomme</text:span></text:p>
          </table:table-cell>
          <table:table-cell table:style-name="Tableau3.B2" office:value-type="string">
            <text:p text:style-name="P22">Tu </text:p>
          </table:table-cell>
        </table:table-row>
        <table:table-row>
          <table:table-cell table:style-name="Tableau3.A2" office:value-type="string">
            <text:p text:style-name="P6">partir <text:span text:style-name="T12">à l'heure</text:span></text:p>
          </table:table-cell>
          <table:table-cell table:style-name="Tableau3.B2" office:value-type="string">
            <text:p text:style-name="P22">Il ou Elle </text:p>
          </table:table-cell>
        </table:table-row>
        <table:table-row>
          <table:table-cell table:style-name="Tableau3.A2" office:value-type="string">
            <text:p text:style-name="P6">lire <text:span text:style-name="T12"><text:s/>un livre</text:span></text:p>
          </table:table-cell>
          <table:table-cell table:style-name="Tableau3.B2" office:value-type="string">
            <text:p text:style-name="P22">Nous </text:p>
          </table:table-cell>
        </table:table-row>
        <table:table-row>
          <table:table-cell table:style-name="Tableau3.A2" office:value-type="string">
            <text:p text:style-name="P6">faire <text:span text:style-name="T12">un gâteau</text:span></text:p>
          </table:table-cell>
          <table:table-cell table:style-name="Tableau3.B2" office:value-type="string">
            <text:p text:style-name="P22">Vous </text:p>
          </table:table-cell>
        </table:table-row>
        <table:table-row>
          <table:table-cell table:style-name="Tableau3.A2" office:value-type="string">
            <text:p text:style-name="P6">aller <text:span text:style-name="T12">à la piscine</text:span></text:p>
          </table:table-cell>
          <table:table-cell table:style-name="Tableau3.B2" office:value-type="string">
            <text:p text:style-name="P22">Ils ou Elles</text:p>
          </table:table-cell>
        </table:table-row>
      </table:table>
      <text:p text:style-name="P26">------------------------------------------------------------------------------------------------------------------------</text:p>
      <text:p text:style-name="P23"><text:span text:style-name="T9">CE2</text:span> – Devoir pour le mardi 26/06<text:tab/><text:tab/><text:span text:style-name="T23">MESURES</text:span></text:p>
      <text:p text:style-name="P25">Quelle heure est-il ?<text:span text:style-name="T15"> Dessine les horloges.</text:span></text:p>
      <text:p text:style-name="P25"/>
      <text:p text:style-name="P27">1. <text:s/><text:span text:style-name="T9">3 heures 15</text:span>.<text:tab/>2. <text:s/><text:span text:style-name="T9">18 heures 30</text:span>.<text:tab/>3. <text:s/><text:span text:style-name="T9">16 heures 10</text:span>.<text:tab/>4. <text:s/><text:span text:style-name="T9">21 heures 45</text:span>.</text:p>
      <text:p text:style-name="P27"/>
      <text:p text:style-name="P29">------------------------------------------------------------------------------------------------</text:p>
      <text:p text:style-name="P32"/>
      <text:p text:style-name="P32"/>
      <text:p text:style-name="P23"><text:span text:style-name="T9">CE2</text:span> – Devoir pour le mardi 19/06<text:tab/><text:tab/><text:span text:style-name="T23">CONJUGAISON</text:span></text:p>
      <text:p text:style-name="P24">J'écris dans le tableau :</text:p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h text:style-name="P33" text:outline-level="1">Verbes</text:h>
            </table:table-cell>
            <table:table-cell table:style-name="Tableau4.B1" office:value-type="string">
              <text:p text:style-name="P30">Présent </text:p>
            </table:table-cell>
          </table:table-row>
        </table:table-header-rows>
        <table:table-row>
          <table:table-cell table:style-name="Tableau4.A2" office:value-type="string">
            <text:p text:style-name="P31">prendre <text:span text:style-name="T12">un chapeau</text:span></text:p>
          </table:table-cell>
          <table:table-cell table:style-name="Tableau4.B2" office:value-type="string">
            <text:p text:style-name="P22">Je</text:p>
          </table:table-cell>
        </table:table-row>
        <table:table-row>
          <table:table-cell table:style-name="Tableau4.A2" office:value-type="string">
            <text:p text:style-name="P31">Manger <text:span text:style-name="T12">une pomme</text:span></text:p>
          </table:table-cell>
          <table:table-cell table:style-name="Tableau4.B2" office:value-type="string">
            <text:p text:style-name="P22">Tu </text:p>
          </table:table-cell>
        </table:table-row>
        <table:table-row>
          <table:table-cell table:style-name="Tableau4.A2" office:value-type="string">
            <text:p text:style-name="P6">partir <text:span text:style-name="T12">à l'heure</text:span></text:p>
          </table:table-cell>
          <table:table-cell table:style-name="Tableau4.B2" office:value-type="string">
            <text:p text:style-name="P22">Il ou Elle </text:p>
          </table:table-cell>
        </table:table-row>
        <table:table-row>
          <table:table-cell table:style-name="Tableau4.A2" office:value-type="string">
            <text:p text:style-name="P6">lire <text:span text:style-name="T12"><text:s/>un livre</text:span></text:p>
          </table:table-cell>
          <table:table-cell table:style-name="Tableau4.B2" office:value-type="string">
            <text:p text:style-name="P22">Nous </text:p>
          </table:table-cell>
        </table:table-row>
        <table:table-row>
          <table:table-cell table:style-name="Tableau4.A2" office:value-type="string">
            <text:p text:style-name="P6">faire <text:span text:style-name="T12">uu gâteau</text:span></text:p>
          </table:table-cell>
          <table:table-cell table:style-name="Tableau4.B2" office:value-type="string">
            <text:p text:style-name="P22">Vous </text:p>
          </table:table-cell>
        </table:table-row>
        <table:table-row>
          <table:table-cell table:style-name="Tableau4.A2" office:value-type="string">
            <text:p text:style-name="P6">aller <text:span text:style-name="T12">à la piscine</text:span></text:p>
          </table:table-cell>
          <table:table-cell table:style-name="Tableau4.B2" office:value-type="string">
            <text:p text:style-name="P22">Ils ou Elles</text:p>
          </table:table-cell>
        </table:table-row>
      </table:table>
      <text:p text:style-name="P26">------------------------------------------------------------------------------------------------------------------------</text:p>
      <text:p text:style-name="P23"><text:span text:style-name="T9">CE2</text:span> – Devoir pour le mardi 26/06<text:tab/><text:tab/><text:span text:style-name="T23">MESURES</text:span></text:p>
      <text:p text:style-name="P25">Quelle heure est-il ?<text:span text:style-name="T15"> Dessine les horloges.</text:span></text:p>
      <text:p text:style-name="P25"/>
      <text:p text:style-name="P27">1. <text:s/><text:span text:style-name="T9">3 heures 15</text:span>.<text:tab/>2. <text:s/><text:span text:style-name="T9">18 heures 30</text:span>.<text:tab/>3. <text:s/><text:span text:style-name="T9">16 heures 10</text:span>.<text:tab/>4. <text:s/><text:span text:style-name="T9">21 heures 45</text:span>.</text:p>
      <text:p text:style-name="P27"/>
      <text:p text:style-name="P28">-----------------------------------------------------------------------------------------------------------------------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/>
    <style:font-face style:name="MS Mincho" svg:font-family="'MS Mincho'" style:font-pitch="variable"/>
    <style:font-face style:name="PlumNAL" svg:font-family="PlumN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text-align="center" style:justify-single-word="false" fo:text-indent="0cm" style:auto-text-indent="false" fo:keep-with-next="always"/>
      <style:text-properties style:font-name="Arial" fo:font-size="14pt" style:font-size-asian="14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52cm" fo:margin-bottom="1.18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creation-date>2011-12-10T17:33:06</meta:creation-date>
    <dc:date>2013-08-27T10:33:49.80</dc:date>
    <meta:print-date>2012-06-15T18:29:00</meta:print-date>
    <dc:language>en-US</dc:language>
    <meta:editing-cycles>54</meta:editing-cycles>
    <meta:editing-duration>PT5H26M11S</meta:editing-duration>
    <meta:document-statistic meta:table-count="4" meta:image-count="0" meta:object-count="0" meta:page-count="2" meta:paragraph-count="104" meta:word-count="410" meta:character-count="2711"/>
    <meta:user-defined meta:name="Info 1"/>
    <meta:user-defined meta:name="Info 2"/>
    <meta:user-defined meta:name="Info 3"/>
    <meta:user-defined meta:name="Info 4"/>
  </office:meta>
</office:document-meta>
</file>